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12" style:parent-style-name="Normalny" style:family="paragraph">
      <style:paragraph-properties fo:widows="2" fo:orphans="2" fo:text-align="justify" style:vertical-align="auto" fo:margin-bottom="0.1111in" fo:line-height="150%" fo:text-indent="0.4916in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  <style:style style:name="P13" style:parent-style-name="Normalny" style:family="paragraph">
      <style:paragraph-properties fo:widows="2" fo:orphans="2" fo:text-align="justify" style:vertical-align="auto" fo:margin-bottom="0.1111in" fo:line-height="150%" fo:text-indent="0.4916in"/>
      <style:text-properties fo:hyphenate="true"/>
    </style:style>
    <style:style style:name="T14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1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0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8pt" style:font-size-asian="18pt" style:font-size-complex="18pt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40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P41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42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43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44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P45" style:parent-style-name="Normalny" style:family="paragraph">
      <style:paragraph-properties fo:widows="2" fo:orphans="2" style:vertical-align="auto" fo:margin-bottom="0.1111in" fo:line-height="105%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</office:automatic-styles>
  <office:body>
    <office:text text:use-soft-page-breaks="true">
      <text:p text:style-name="P1"/>
      <text:p text:style-name="P12"/>
      <text:p text:style-name="P13"><text:span text:style-name="T14">Ośrodek Pomocy Społecznej w Praszce informuję, że<text:s/></text:span><text:span text:style-name="T15">w dn.<text:s/></text:span><text:span text:style-name="T16">12</text:span><text:span text:style-name="T17">.0</text:span><text:span text:style-name="T18">5</text:span><text:span text:style-name="T19">.2022r.(</text:span><text:span text:style-name="T20">czwartek</text:span><text:span text:style-name="T21">)<text:s/></text:span><text:span text:style-name="T22"><text:line-break/></text:span><text:span text:style-name="T23"><text:s text:c="3"/>w godz.<text:s/></text:span><text:span text:style-name="T24">11.30</text:span><text:span text:style-name="T25">-1</text:span><text:span text:style-name="T26">5</text:span><text:span text:style-name="T27">.</text:span><text:span text:style-name="T28">3</text:span><text:span text:style-name="T29">0<text:s/></text:span><text:span text:style-name="T30">oraz</text:span><text:span text:style-name="T31"><text:s/>w dn. 2</text:span><text:span text:style-name="T32">6</text:span><text:span text:style-name="T33">.0</text:span><text:span text:style-name="T34">5</text:span><text:span text:style-name="T35">.2022r.(</text:span><text:span text:style-name="T36">czwartek</text:span><text:span text:style-name="T37">) w godz. 09.00:1</text:span><text:span text:style-name="T38">2</text:span><text:span text:style-name="T39">.00<text:s/></text:span><text:span text:style-name="T40">świadczone będą bezpłatne usługi psychologiczne dla klientów Ośrodka.</text:span></text:p>
      <text:p text:style-name="P41"><text:span text:style-name="T42"><text:tab/></text:span><text:span text:style-name="T43">Usługi psychologiczne skierowane są dla różnych grup docelowych, tj. dla osób pozostających bez pracy, osób starszych, osób z niepełnosprawności doświadczających przemocy, rodzin z dziećmi, wymagających pomocy w rozwiązywaniu problemów, których nie mogą po</text:span><text:span text:style-name="T44">konać, wykorzystując własne uprawnienia i możliwości w zależności od bieżących potrzeb osób zgłaszających się po pomoc.</text:span></text:p>
      <text:p text:style-name="P45"><text:tab/>Usługi psychologiczne będą świadczone przez psycholog Annę Włodarczyk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6895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font-name="Tempus Sans ITC" fo:font-size="18pt" style:font-size-asian="18pt" style:font-size-complex="18pt"/>
    </style:style>
    <style:style style:name="T3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T4" style:parent-style-name="Domyślnaczcionkaakapitu" style:family="text">
      <style:text-properties style:font-name="Cambria" style:font-name-complex="Cambria" fo:font-weight="bold" style:font-weight-asian="bold" fo:color="#000000" fo:font-size="18pt" style:font-size-asian="18pt" style:font-size-complex="18pt"/>
    </style:style>
    <style:style style:name="T5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T6" style:parent-style-name="Domyślnaczcionkaakapitu" style:family="text">
      <style:text-properties style:font-name="Tempus Sans ITC" style:font-name-complex="Tempus Sans ITC" fo:font-weight="bold" style:font-weight-asian="bold" fo:color="#000000" fo:font-size="18pt" style:font-size-asian="18pt" style:font-size-complex="18pt"/>
    </style:style>
    <style:style style:name="T7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P8" style:parent-style-name="Nagłówek" style:family="paragraph">
      <style:text-properties style:font-name="Tempus Sans ITC" fo:color="#000000" fo:font-size="18pt" style:font-size-asian="18pt" style:font-size-complex="18pt"/>
    </style:style>
    <style:style style:name="T9" style:parent-style-name="Domyślnaczcionkaakapitu" style:family="text">
      <style:text-properties style:font-name="Tempus Sans ITC" fo:color="#000000" fo:font-size="16pt" style:font-size-asian="16pt" style:font-size-complex="16pt"/>
    </style:style>
    <style:style style:name="T10" style:parent-style-name="Hiperłącze" style:family="text">
      <style:text-properties style:font-name="Tempus Sans ITC" fo:color="#000000" fo:font-size="16pt" style:font-size-asian="16pt" style:font-size-complex="16pt" style:text-underline-type="none"/>
    </style:style>
    <style:style style:name="P11" style:parent-style-name="Nagłówek" style:family="paragraph">
      <style:text-properties style:font-name="Tempus Sans ITC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Picture 1" text:anchor-type="paragraph" svg:x="0.75833in" svg:y="-1.7875in" svg:width="1.76944in" svg:height="1.93264in" style:rel-width="scale" style:rel-height="scale"><draw:image xlink:href="media/image1.png" xlink:type="simple" xlink:show="embed" xlink:actuate="onLoad"/><svg:title/><svg:desc>C:\Users\SERWIS\AppData\Local\Microsoft\Windows\INetCache\Content.Word\Ośrodek Pomocy Społecznej w Praszce II.PNG</svg:desc></draw:frame><text:span text:style-name="T2"><text:s text:c="9"/></text:span><text:span text:style-name="T3">O</text:span><text:span text:style-name="T4">ś</text:span><text:span text:style-name="T5">rodek Pomocy Spo</text:span><text:span text:style-name="T6">ł</text:span><text:span text:style-name="T7">ecznej w Praszce</text:span></text:p>
        <text:p text:style-name="P8"><text:s text:c="16"/>ul. Boczna 4e, 46 -320 Praszka</text:p>
        <text:p text:style-name="Nagłówek"><text:span text:style-name="T9"><text:s text:c="5"/>tel.+48 343591037, e-mail:<text:s/></text:span><text:a xlink:href="mailto:biuro@ops-praszka.org" office:target-frame-name="_top" xlink:show="replace"><text:span text:style-name="T10">biuro@ops-praszka.org</text:span></text:a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zpiech</meta:initial-creator>
    <dc:creator>Magdalena Pielucha</dc:creator>
    <meta:creation-date>2022-03-22T08:36:00Z</meta:creation-date>
    <dc:date>2022-04-25T09:17:00Z</dc:date>
    <meta:print-date>2021-12-01T07:18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78" meta:row-count="4" meta:non-whitespace-character-count="582"/>
  </office:meta>
</office:document-meta>
</file>