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64000000131119F77C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/>
    <style:font-face style:name="Mangal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2" style:family="paragraph" style:parent-style-name="Standard" style:master-page-name="Standard">
      <style:paragraph-properties fo:margin-left="0cm" fo:margin-right="0cm" fo:text-align="justify" style:justify-single-word="false" fo:text-indent="1.249cm" style:auto-text-indent="false" style:page-number="auto"/>
    </style:style>
    <style:style style:name="P3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18pt" style:font-size-asian="18pt" style:font-name-complex="Times New Roman1" style:font-size-complex="18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ge" style:horizontal-pos="from-left" style:horizontal-rel="page-content" fo:background-color="transparent" style:background-transparency="100%" fo:padding="0cm" fo:border="none" style:mirror="none" fo:clip="rect(0cm, 0cm, 1.783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1.784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style-name="gr1" draw:text-style-name="P3" svg:width="26.955cm" svg:height="4.227cm" svg:x="0cm" svg:y="0cm">
        <draw:image xlink:href="Pictures/100000000000064000000131119F77C4.png" xlink:type="simple" xlink:show="embed" xlink:actuate="onLoad">
          <text:p/>
        </draw:image>
      </draw:frame>
      <text:p text:style-name="P2"><text:span text:style-name="T1">Ośrodek Pomocy Społecznej w Praszce informuje, że w ramach realizacji projektu pn. „Profesjonalna i skuteczna pomoc społeczna - wdrożenie uprawnień organizacyjnych w Ośrodku </text:span></text:p>
      <text:p text:style-name="P1"><text:span text:style-name="T1">Pomocy Społecznej w Praszce” współfinansowanego ze środków Europejskiego Funduszu Społecznego w ramach Programu Operacyjnego Wiedza Edukacja Rozwój 2014 – 2020 <text:s text:c="30"/>nr POWR.02.05.00 – IP.03-00-012/17 dla różnych grup docelowych – klientów OPS w Praszce <text:line-break/>w dn. 03.08.2018r. w godz. 07:00 - 15:00 i w dn. 16.08</text:span><text:bookmark text:name="_GoBack"/><text:span text:style-name="T1">.2018r. w godz. 07:00 – 15:00 świadczone będą bezpłatne usługi doradztwa prawnego.</text:span></text:p>
      <text:p text:style-name="P1"><text:span text:style-name="T1">Doradztwo może dotyczyć m.in. prawa rodzinnego i opiekuńczego, zabezpieczenia społecznego (sprawy ZUS, orzecznictwa ds. niepełnosprawności, zabezpieczenia alimentacyjnego), ochrony praw lokatorów, poradnictwa skierowanego do rodziców biologicznych, ukierunkowanego na powrót dziecka do rodziny naturalnej, praw i uprawnień rodzin zastępczych oraz rodziców biologicznych dzieci umieszczonych w rodzinach zastępczych, ulg i uprawnień dla osób niepełnosprawnych i starszych, itp.</text:span></text:p>
      <text:p text:style-name="P1"><text:span text:style-name="T1">Usługi doradztwa prawnego będą świadczone przez adwokata dr Jacka Wiatrowskiego.</text:span><draw:frame draw:style-name="fr1" text:anchor-type="char" svg:x="-0.824cm" svg:y="15.02cm" svg:width="26.956cm" svg:height="4.228cm" draw:z-index="1"><draw:image xlink:href="Pictures/100000000000064000000131119F77C4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/>
    <style:font-face style:name="Mangal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orphans="2" fo:widows="2" fo:hyphenation-ladder-count="no-limit" style:writing-mode="lr-tb"/>
      <style:text-properties fo:color="#00000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list-style-name="" style:class="list">
      <style:text-properties style:font-name-complex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/>
      <style:text-properties style:font-name="Segoe UI" fo:font-size="9pt" style:font-name-asian="Segoe UI1" style:font-size-asian="9pt" style:font-name-complex="Segoe UI1" style:font-size-complex="9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size="9pt" style:font-name-asian="Segoe UI1" style:font-size-asian="9pt" style:font-name-complex="Segoe UI1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1600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creator>user</dc:creator>
    <meta:editing-cycles>2</meta:editing-cycles>
    <meta:print-date>2018-09-24T08:33:00</meta:print-date>
    <meta:creation-date>2018-10-29T10:00:45.99</meta:creation-date>
    <dc:date>2018-10-17T07:02:00</dc:date>
    <meta:editing-duration>P0D</meta:editing-duration>
    <meta:generator>OpenOffice/4.1.3$Win32 OpenOffice.org_project/413m1$Build-9783</meta:generator>
    <meta:document-statistic meta:table-count="0" meta:image-count="1" meta:object-count="0" meta:page-count="1" meta:paragraph-count="4" meta:word-count="143" meta:character-count="11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Usługi prawne  - sierpień 2018" xlink:href=""/>
  </office:meta>
</office:document-meta>
</file>